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7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8">
      <style:table-cell-properties style:vertical-align="middle" fo:background-color="transparent"/>
    </style:style>
    <style:style style:name="ce49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4.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2.62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43"/>
        <table:table-column table:style-name="co2" table:number-columns-repeated="2" table:default-cell-style-name="ce43"/>
        <table:table-column table:style-name="co2" table:number-columns-repeated="3" table:default-cell-style-name="ce48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47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5" table:number-columns-repeated="247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5" table:number-columns-repeated="247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5" table:number-columns-repeated="247" table:default-cell-style-name="ce43"/>
        <table:table-column table:style-name="co15" table:default-cell-style-name="ce1"/>
        <table:table-column table:style-name="co16" table:number-columns-repeated="15359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9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111學年度跨領域美感教育卓越領航計畫</text:p>
          </table:table-cell>
          <table:table-cell table:number-columns-repeated="2" table:style-name="ce2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7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計畫期程：<text:span text:style-name="T3">111</text:span>年<text:span text:style-name="T3">8</text:span>月<text:span text:style-name="T3">1</text:span>日至112年7月31日</text:p>
          </table:table-cell>
          <table:table-cell table:number-columns-repeated="2" table:style-name="ce2"/>
          <table:table-cell table:number-columns-repeated="3" table:style-name="ce6"/>
          <table:table-cell table:number-columns-repeated="2" table:style-name="ce1"/>
          <table:table-cell office:value-type="string" table:style-name="ce7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10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3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■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style-name="ce22">
            <text:p>*餘款繳回方式：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5"/>
          <table:table-cell office:value-type="string" table:style-name="ce26">
            <text:p>□依補(捐)助比率繳回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7">
            <text:p>是否適用彈性經費支用規定(註七) <text:s/>（ □是 □否），勾選「是」者，請查填下列支用情形</text:p>
          </table:table-cell>
          <table:table-cell table:style-name="ce23"/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style-name="ce58">
            <text:p>□依本部補(捐)助及委辦經費核撥結報作業<text:span text:style-name="T1">，</text:span>已執行項目之剩餘款免予繳回</text:p>
          </table:table-cell>
          <table:table-cell table:number-columns-repeated="16375" table:style-name="ce1"/>
        </table:table-row>
        <table:table-row table:style-name="ro5">
          <table:table-cell table:style-name="ce32"/>
          <table:table-cell office:value-type="string" table:number-columns-spanned="4" table:number-rows-spanned="1" table:style-name="ce50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1">
            <text:p>實支總額(元)</text:p>
          </table:table-cell>
          <table:covered-table-cell table:number-columns-repeated="2"/>
          <table:table-cell office:value-type="string" table:style-name="ce33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office:value-type="string" table:style-name="ce33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3">
            <text:p>支出機關分攤表：</text:p>
          </table:table-cell>
          <table:covered-table-cell table:number-columns-repeated="7"/>
          <table:table-cell table:style-name="ce26"/>
          <table:table-cell table:number-columns-repeated="16375" table:style-name="ce1"/>
        </table:table-row>
        <table:table-row table:style-name="ro5">
          <table:table-cell table:style-name="ce34"/>
          <table:table-cell office:value-type="string" table:number-columns-spanned="4" table:number-rows-spanned="1" table:style-name="ce5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4">
            <text:p>分攤金額(元)</text:p>
          </table:table-cell>
          <table:covered-table-cell table:number-columns-repeated="2"/>
          <table:table-cell office:value-type="string" table:style-name="ce35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55">
            <text:p>教育部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office:value-type="string" table:style-name="ce36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55">
            <text:p>機關1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office:value-type="string" table:style-name="ce37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55">
            <text:p>機關2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55">
            <text:p>機關3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56">
            <text:p>合計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style-name="ce39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1"/>
          <table:table-cell table:style-name="ce40"/>
          <table:table-cell table:number-columns-repeated="16375" table:style-name="ce1"/>
        </table:table-row>
        <table:table-row table:style-name="ro7">
          <table:table-cell office:value-type="string" table:style-name="ce41">
            <text:p><text:span text:style-name="T2">業務單位:</text:span></text:p>
          </table:table-cell>
          <table:table-cell table:number-columns-repeated="3" table:style-name="ce1"/>
          <table:table-cell office:value-type="string" table:style-name="ce42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7">
          <table:table-cell table:style-name="ce41"/>
          <table:table-cell table:number-columns-repeated="16383" table:style-name="ce1"/>
        </table:table-row>
        <table:table-row table:style-name="ro8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8" table:style-name="ce43"/>
          <table:table-cell table:number-columns-repeated="16375" table:style-name="ce1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4"/>
          <table:table-cell table:number-columns-repeated="6" table:style-name="ce43"/>
          <table:table-cell table:number-columns-repeated="16375" table:style-name="ce1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3"/>
          <table:table-cell table:number-columns-repeated="16375" table:style-name="ce1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3"/>
          <table:table-cell table:number-columns-repeated="16375" table:style-name="ce45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6"/>
          <table:table-cell table:number-columns-repeated="3" table:style-name="ce47"/>
          <table:table-cell table:number-columns-repeated="1018" table:style-name="ce43"/>
          <table:table-cell table:number-columns-repeated="15360"/>
        </table:table-row>
        <table:table-row table:style-name="ro9">
          <table:table-cell office:value-type="string" table:style-name="ce2">
            <text:p>六、計畫執行率未達百分之八十者，請於備註敘明原因。</text:p>
          </table:table-cell>
          <table:table-cell table:number-columns-repeated="1023" table:style-name="ce43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5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淑盈</meta:initial-creator>
    <dc:creator>user</dc:creator>
    <meta:creation-date>2018-05-16T07:32:15Z</meta:creation-date>
    <dc:date>2023-06-26T13:50:21Z</dc:date>
    <meta:print-date>2023-06-26T13:45:24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